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ftinksweg 31</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 het handelen in strijd met regels ruimtelijke ordening t.b.v. het uitbreiden van de bedrijfsactiviteiten, op locatie Eeftinksweg 31. De aanvraag is geregistreerd onder zaaknummer V-2021-213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23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76 469993</meta:user-defined>
    <meta:user-defined meta:name="DC.title">Kennisgeving ontvangst aanvraag omgevingsvergunning  Eeftinksweg 31</meta:user-defined>
    <meta:user-defined meta:name="OVERHEID.PostcodeHuisnummer/OVERHEIDop.postcodeHuisnummer">7541WE 37</meta:user-defined>
    <meta:user-defined meta:name="OVERHEIDop.straatnaam">Eeftinksweg</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4235</meta:user-defined>
    <meta:user-defined meta:name="OVERHEIDop.GmbID/DC.identifier">gmb-2021-124235</meta:user-defined>
    <meta:user-defined meta:name="OVERHEIDop.versieInformatie"/>
  </office:meta>
</office:document-meta>
</file>