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F 5886 (Sportveldweg naast nr 29) bouwen van een nieuwbouwwoning met uitrit (Groenewoud-Nieuw), 16-04-2021, zaaknummer 4729659, olonummer 60037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73.556 475919.221</meta:user-defined>
    <meta:user-defined meta:name="DC.title">Aangevraagde omgevingsvergunning, Nieuw-Vennep, kavel HLM03 F 5886 (Sportveldweg naast nr 29) bouwen van een nieuwbouwwoning met uitrit (Groenewoud-Nieuw), 16-04-2021, zaaknummer 4729659, olonummer 6003723.</meta:user-defined>
    <meta:user-defined meta:name="OVERHEID.PostcodeHuisnummer/OVERHEIDop.postcodeHuisnummer">2151CA 29</meta:user-defined>
    <meta:user-defined meta:name="OVERHEIDop.straatnaam">Sportveldweg</meta:user-defined>
    <meta:user-defined meta:name="OVERHEIDop.woonplaats">Nieuw-Venne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31</meta:user-defined>
    <meta:user-defined meta:name="OVERHEIDop.GmbID/DC.identifier">gmb-2021-124231</meta:user-defined>
    <meta:user-defined meta:name="OVERHEIDop.versieInformatie"/>
  </office:meta>
</office:document-meta>
</file>