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ckellaan, t.h.v. nr. 20</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 het vellen van 10 fijnsparren, op locatie Twickellaan, t.h.v. nr. 20. De aanvraag is geregistreerd onder zaaknummer V-2021-21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10 473202</meta:user-defined>
    <meta:user-defined meta:name="DC.title">Kennisgeving ontvangst aanvraag omgevingsvergunning  Twickellaan, t.h.v. nr. 20</meta:user-defined>
    <meta:user-defined meta:name="OVERHEID.PostcodeHuisnummer/OVERHEIDop.postcodeHuisnummer">7531HV 20</meta:user-defined>
    <meta:user-defined meta:name="OVERHEIDop.straatnaam">Twickellaan</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4229</meta:user-defined>
    <meta:user-defined meta:name="OVERHEIDop.GmbID/DC.identifier">gmb-2021-124229</meta:user-defined>
    <meta:user-defined meta:name="OVERHEIDop.versieInformatie"/>
  </office:meta>
</office:document-meta>
</file>