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gesteinsestraat 95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1 heeft de gemeente een aanvraag ontvangen voor een omgevingsvergunning op locatie Hagesteinsestraat 95 in Hoef en Haag. De aanvraag is geregistreerd onder zaaknummer OV-2021-0190. De aanvraag betreft het bouwen van een carport en het plaatsen van een schutt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422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2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2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20.8 444277.58</meta:user-defined>
    <meta:user-defined meta:name="DC.title">Kennisgeving ontvangst aanvraag omgevingsvergunning, Hagesteinsestraat 95 in Hoef en Haag</meta:user-defined>
    <meta:user-defined meta:name="OVERHEID.PostcodeHuisnummer/OVERHEIDop.postcodeHuisnummer">4125RN 95</meta:user-defined>
    <meta:user-defined meta:name="OVERHEIDop.straatnaam">Hagesteinsestraat</meta:user-defined>
    <meta:user-defined meta:name="OVERHEIDop.woonplaats">Hoef en Haa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227</meta:user-defined>
    <meta:user-defined meta:name="OVERHEIDop.GmbID/DC.identifier">gmb-2021-124227</meta:user-defined>
    <meta:user-defined meta:name="OVERHEIDop.versieInformatie"/>
  </office:meta>
</office:document-meta>
</file>