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99, 1175 LJ, uitbreiden van de bestaande woning en het vervangen van het bijgebouw (garage), 11-01-2021, zaaknummer 4414351, olonummer 551376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422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2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976.723 484814.064</meta:user-defined>
    <meta:user-defined meta:name="DC.title">Aangevraagde omgevingsvergunning, Lijnden, Akerdijk 99, 1175 LJ, uitbreiden van de bestaande woning en het vervangen van het bijgebouw (garage), 11-01-2021, zaaknummer 4414351, olonummer 5513763.</meta:user-defined>
    <meta:user-defined meta:name="OVERHEID.PostcodeHuisnummer/OVERHEIDop.postcodeHuisnummer">1175LJ 99</meta:user-defined>
    <meta:user-defined meta:name="OVERHEIDop.straatnaam">Akerdijk</meta:user-defined>
    <meta:user-defined meta:name="OVERHEIDop.woonplaats">Lijnd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422</meta:user-defined>
    <meta:user-defined meta:name="OVERHEIDop.GmbID/DC.identifier">gmb-2021-12422</meta:user-defined>
    <meta:user-defined meta:name="OVERHEIDop.versieInformatie"/>
  </office:meta>
</office:document-meta>
</file>