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omgevingsvergunning voor het handelen in strijd met de regels ruimtelijke ordening voor het realiseren van een snel-tes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april 2021 een omgevingsvergunning hebben <text:span text:style-name="nadrukvet">verleend</text:span> voor het handelen in strijd met de regels ruimtelijke ordening voor het realiseren van een snel-test-straat op de locatie Da Vinciplein 1 te Goes. Het besluit is geregistreerd onder nummer OMG-2021-0359 / Z21.080658.</text:p>
            <text:p text:style-name="common-al">
            <text:span text:style-name="nadrukvet">Procedure</text:span>
          </text:p>
            <text:p text:style-name="last-al">Tegen dit besluit kunnen belanghebbenden binnen zes weken na 20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420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0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0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a Vinciplein 1 te Goes - Besluit op aanvraag omgevingsvergunning voor het handelen in strijd met de regels ruimtelijke ordening voor het realiseren van een snel-test-straat</meta:user-defined>
    <dc:language>nl</dc:language>
    <meta:user-defined meta:name="OVERHEID.EPSG28992/DC.spatial">49835 390255</meta:user-defined>
    <meta:user-defined meta:name="DC.title">Da Vinciplein 1 te Goes - Besluit op aanvraag omgevingsvergunning voor het handelen in strijd met de regels ruimtelijke ordening voor het realiseren van een snel-test-straat</meta:user-defined>
    <meta:user-defined meta:name="OVERHEID.PostcodeHuisnummer/OVERHEIDop.postcodeHuisnummer">4462GX 1</meta:user-defined>
    <meta:user-defined meta:name="OVERHEIDop.straatnaam">Da Vinciplein</meta:user-defined>
    <meta:user-defined meta:name="OVERHEIDop.woonplaats">Goes</meta:user-defined>
    <meta:user-defined meta:name="DCTERMS.W3CDTF/DCTERMS.available">2021-04-21</meta:user-defined>
    <meta:user-defined meta:name="DCTERMS.W3CDTF/OVERHEIDop.jaargang">2021</meta:user-defined>
    <meta:user-defined meta:name="OVERHEIDop.publicationIssue">124207</meta:user-defined>
    <meta:user-defined meta:name="OVERHEIDop.GmbID/DC.identifier">gmb-2021-124207</meta:user-defined>
    <meta:user-defined meta:name="OVERHEIDop.versieInformatie"/>
  </office:meta>
</office:document-meta>
</file>