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de woning aan de achterzijde - Klokhuislaan 9, 9201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lokhuislaan 9, 9201JB Drachten, de uitbreiding van de woning aan de achterzijde, ontvangen: 16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42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lokhuislaan 9, 9201JB Drachten, de uitbreiding van de woning aan de achterzijde, ontvangen: 16 april 2021</meta:user-defined>
    <dc:language>nl</dc:language>
    <meta:user-defined meta:name="OVERHEID.EPSG28992/DC.spatial">202631.91 570172.66</meta:user-defined>
    <meta:user-defined meta:name="DC.title">Gemeente Smallingerland - aanvraag omgevingsvergunning - de uitbreiding van de woning aan de achterzijde - Klokhuislaan 9, 9201JB Drachten</meta:user-defined>
    <meta:user-defined meta:name="OVERHEID.PostcodeHuisnummer/OVERHEIDop.postcodeHuisnummer">9201JB 9</meta:user-defined>
    <meta:user-defined meta:name="OVERHEIDop.straatnaam">Klokhuislaan</meta:user-defined>
    <meta:user-defined meta:name="OVERHEIDop.woonplaats">Drach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05</meta:user-defined>
    <meta:user-defined meta:name="OVERHEIDop.GmbID/DC.identifier">gmb-2021-124205</meta:user-defined>
    <meta:user-defined meta:name="OVERHEIDop.versieInformatie"/>
  </office:meta>
</office:document-meta>
</file>