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Vijverbos 99, 2134 GR, plaatsen van dakkapel in het achterdakvlak van de woning, 18-04-2021, zaaknummer 4732726, olonummer 6009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93.811 481083.007</meta:user-defined>
    <meta:user-defined meta:name="DC.title">Aangevraagde omgevingsvergunning (flitsvergunning), Hoofddorp, Vijverbos 99, 2134 GR, plaatsen van dakkapel in het achterdakvlak van de woning, 18-04-2021, zaaknummer 4732726, olonummer 6009605.</meta:user-defined>
    <meta:user-defined meta:name="OVERHEID.PostcodeHuisnummer/OVERHEIDop.postcodeHuisnummer">2134GR 99</meta:user-defined>
    <meta:user-defined meta:name="OVERHEIDop.straatnaam">Vijverbos</meta:user-defined>
    <meta:user-defined meta:name="OVERHEIDop.woonplaats">Hoofd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98</meta:user-defined>
    <meta:user-defined meta:name="OVERHEIDop.GmbID/DC.identifier">gmb-2021-124198</meta:user-defined>
    <meta:user-defined meta:name="OVERHEIDop.versieInformatie"/>
  </office:meta>
</office:document-meta>
</file>