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56463 - Jac Marisstraat 10 te Heumen - kavel 45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 en uitrit aanleggen</text:p>
            <text:p text:style-name="common-al">Locatie : Jac Marisstraat 10 te Heumen - kavel 45 - project Heumen Noord</text:p>
            <text:p text:style-name="common-al">Datum besluit : 19 april 2021</text:p>
            <text:p text:style-name="common-al">Datum verzending : 19 april 2021</text:p>
            <text:p text:style-name="common-al">Zaaknummer ODRN: W.Z20.11043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1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45.14 419993.726</meta:user-defined>
    <meta:user-defined meta:name="DC.title">Gemeente Heumen – verleende omgevingsvergunning – OLO 5656463 - Jac Marisstraat 10 te Heumen - kavel 45 - project Heumen Noord</meta:user-defined>
    <meta:user-defined meta:name="OVERHEID.PostcodeHuisnummer/OVERHEIDop.postcodeHuisnummer">6582EA 12</meta:user-defined>
    <meta:user-defined meta:name="OVERHEIDop.straatnaam">Jac Marisstraat</meta:user-defined>
    <meta:user-defined meta:name="OVERHEIDop.woonplaats">Heumen</meta:user-defined>
    <meta:user-defined meta:name="DCTERMS.W3CDTF/DCTERMS.available">2021-04-21</meta:user-defined>
    <meta:user-defined meta:name="DCTERMS.W3CDTF/OVERHEIDop.jaargang">2021</meta:user-defined>
    <meta:user-defined meta:name="OVERHEIDop.publicationIssue">124195</meta:user-defined>
    <meta:user-defined meta:name="OVERHEIDop.GmbID/DC.identifier">gmb-2021-124195</meta:user-defined>
    <meta:user-defined meta:name="OVERHEIDop.versieInformatie"/>
  </office:meta>
</office:document-meta>
</file>