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34 Smits van Oyenlaa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voor een standplaatsvergunning met zaaknummer APV/BW 21034 voor de verkoop van kip van het spit op de locatie Smits van Oyenlaa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vrijdagen in de periode van 14 me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1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ndplaatsvergunning verleend voor kip van het spit voor de locatie Smits van Oyenlaan in Maarheeze.</meta:user-defined>
    <dc:language>nl</dc:language>
    <meta:user-defined meta:name="OVERHEID.EPSG28992/DC.spatial">170820.83 369062.12</meta:user-defined>
    <meta:user-defined meta:name="DC.title">Besluit vergunning APV/BW  21034 Smits van Oyenlaan in Maarheeze verleend</meta:user-defined>
    <meta:user-defined meta:name="OVERHEID.PostcodeHuisnummer/OVERHEIDop.postcodeHuisnummer">6026CM 46</meta:user-defined>
    <meta:user-defined meta:name="OVERHEIDop.straatnaam">Molenstraat</meta:user-defined>
    <meta:user-defined meta:name="OVERHEIDop.woonplaats">Maarhee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92</meta:user-defined>
    <meta:user-defined meta:name="OVERHEIDop.GmbID/DC.identifier">gmb-2021-124192</meta:user-defined>
    <meta:user-defined meta:name="OVERHEIDop.versieInformatie"/>
  </office:meta>
</office:document-meta>
</file>