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edrijfsloods aan Langerak ong. in Brakel. Zaaknummer: ODR2100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4-2021. De aanvraag omgevingsvergunning heeft betrekking op het bouwen van een bedrijfsloods op het adres Langerak ong. in Brakel.</text:p>
            <text:p text:style-name="common-al">Het betreft een kennisgeving van een besluit tot verlengen van de beslistermijn tot 23-5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405</meta:user-defined>
    <dc:language>nl</dc:language>
    <meta:user-defined meta:name="OVERHEID.EPSG28992/DC.spatial">134096 424224</meta:user-defined>
    <meta:user-defined meta:name="DC.title">Burgemeester en wethouders van Zaltbommel –Verlenging beslistermijn aanvraag omgevingsvergunning voor het bouwen van een bedrijfsloods aan Langerak ong. in Brakel. Zaaknummer: ODR2100405.</meta:user-defined>
    <meta:user-defined meta:name="OVERHEID.PostcodeHuisnummer/OVERHEIDop.postcodeHuisnummer">5306TC 2</meta:user-defined>
    <meta:user-defined meta:name="OVERHEIDop.straatnaam">Langerakseweg</meta:user-defined>
    <meta:user-defined meta:name="OVERHEIDop.woonplaats">Brak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90</meta:user-defined>
    <meta:user-defined meta:name="OVERHEIDop.GmbID/DC.identifier">gmb-2021-124190</meta:user-defined>
    <meta:user-defined meta:name="OVERHEIDop.versieInformatie"/>
  </office:meta>
</office:document-meta>
</file>