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eeburgsingel 109, 2135 CM, plaatsen van  dakkapel in het voordakvlak en achterdakvlak van de woning, 16-04-2021, zaaknummer 4731979, olonummer 60081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18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60.722 480179.354</meta:user-defined>
    <meta:user-defined meta:name="DC.title">Aangevraagde omgevingsvergunning, Hoofddorp, Breeburgsingel 109, 2135 CM, plaatsen van  dakkapel in het voordakvlak en achterdakvlak van de woning, 16-04-2021, zaaknummer 4731979, olonummer 6008137.</meta:user-defined>
    <meta:user-defined meta:name="OVERHEID.PostcodeHuisnummer/OVERHEIDop.postcodeHuisnummer">2135CM 109</meta:user-defined>
    <meta:user-defined meta:name="OVERHEIDop.straatnaam">Breeburgsingel</meta:user-defined>
    <meta:user-defined meta:name="OVERHEIDop.woonplaats">Hoofddor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85</meta:user-defined>
    <meta:user-defined meta:name="OVERHEIDop.GmbID/DC.identifier">gmb-2021-124185</meta:user-defined>
    <meta:user-defined meta:name="OVERHEIDop.versieInformatie"/>
  </office:meta>
</office:document-meta>
</file>