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nderdijk 249A, Wervershoof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/>
                  </text:span>
                </text:span>
              </text:span>
            </text:span>wijzigen van het gebruik van een bijgebouw naar levensloopbestendige woning</text:p>
            <text:p text:style-name="common-al"> ontvangstdatum 16-04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4182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8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82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749.782 529159.358</meta:user-defined>
    <meta:user-defined meta:name="DC.title">Gemeente Medemblik, Aanvraag omgevingsvergunning, Onderdijk 249A, Wervershoof week 16</meta:user-defined>
    <meta:user-defined meta:name="OVERHEID.PostcodeHuisnummer/OVERHEIDop.postcodeHuisnummer">1693CG 249</meta:user-defined>
    <meta:user-defined meta:name="OVERHEIDop.straatnaam">Onderdijk</meta:user-defined>
    <meta:user-defined meta:name="OVERHEIDop.woonplaats">Wervershoof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4182</meta:user-defined>
    <meta:user-defined meta:name="OVERHEIDop.GmbID/DC.identifier">gmb-2021-124182</meta:user-defined>
    <meta:user-defined meta:name="OVERHEIDop.versieInformatie"/>
  </office:meta>
</office:document-meta>
</file>