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vangen van het tuinhuisje - De Ee 81, 9201B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Ee 81, 9201BG Drachten, het vervangen van het tuinhuisje, ontvangen: 17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417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7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7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Ee 81, 9201BG Drachten, het vervangen van het tuinhuisje, ontvangen: 17 april 2021</meta:user-defined>
    <dc:language>nl</dc:language>
    <meta:user-defined meta:name="OVERHEID.EPSG28992/DC.spatial">201599.97 570029.5</meta:user-defined>
    <meta:user-defined meta:name="DC.title">Gemeente Smallingerland - aanvraag omgevingsvergunning - het vervangen van het tuinhuisje - De Ee 81, 9201BG Drachten</meta:user-defined>
    <meta:user-defined meta:name="OVERHEID.PostcodeHuisnummer/OVERHEIDop.postcodeHuisnummer">9201BG 81</meta:user-defined>
    <meta:user-defined meta:name="OVERHEIDop.straatnaam">De Ee</meta:user-defined>
    <meta:user-defined meta:name="OVERHEIDop.woonplaats">Dracht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177</meta:user-defined>
    <meta:user-defined meta:name="OVERHEIDop.GmbID/DC.identifier">gmb-2021-124177</meta:user-defined>
    <meta:user-defined meta:name="OVERHEIDop.versieInformatie"/>
  </office:meta>
</office:document-meta>
</file>