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&amp;B en een woning aan de Gamerschestraat 81 in Zaltbommel. Zaaknummer: ODR2103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1. De aanvraag omgevingsvergunning heeft betrekking op het realiseren van een B&amp;B op het adres Gamerschestraat 8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01</meta:user-defined>
    <dc:language>nl</dc:language>
    <meta:user-defined meta:name="OVERHEID.EPSG28992/DC.spatial">145121 424867</meta:user-defined>
    <meta:user-defined meta:name="DC.title">Burgemeester en wethouders van Zaltbommel - Aanvraag omgevingsvergunning voor het realiseren van een B&amp;B en een woning aan de Gamerschestraat 81 in Zaltbommel. Zaaknummer: ODR2103601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76</meta:user-defined>
    <meta:user-defined meta:name="OVERHEIDop.GmbID/DC.identifier">gmb-2021-124176</meta:user-defined>
    <meta:user-defined meta:name="OVERHEIDop.versieInformatie"/>
  </office:meta>
</office:document-meta>
</file>