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oudmeer 9, plaatsen dakkapel</text:p>
            <text:p text:style-name="common-al">Ingediend 18 april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17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17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518.56 520197.089</meta:user-defined>
    <meta:user-defined meta:name="DC.title">Woudmeer 9 INGEDIENDE AANVRAAG OMGEVINGSVERGUNNING</meta:user-defined>
    <meta:user-defined meta:name="OVERHEID.PostcodeHuisnummer/OVERHEIDop.postcodeHuisnummer">1689CB 9</meta:user-defined>
    <meta:user-defined meta:name="OVERHEIDop.straatnaam">Woudmeer</meta:user-defined>
    <meta:user-defined meta:name="OVERHEIDop.woonplaats">Zwaa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175</meta:user-defined>
    <meta:user-defined meta:name="OVERHEIDop.GmbID/DC.identifier">gmb-2021-124175</meta:user-defined>
    <meta:user-defined meta:name="OVERHEIDop.versieInformatie"/>
  </office:meta>
</office:document-meta>
</file>