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CA Leenhoffstraat 32 in Zaltbommel. Zaaknummer: ODR2103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4-2021. De aanvraag omgevingsvergunning heeft betrekking op het aanleggen van een uitweg op het adres CA Leenhoffstraat 3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652</meta:user-defined>
    <dc:language>nl</dc:language>
    <meta:user-defined meta:name="OVERHEID.EPSG28992/DC.spatial">145694 424092</meta:user-defined>
    <meta:user-defined meta:name="DC.title">Burgemeester en wethouders van Zaltbommel - Aanvraag omgevingsvergunning voor het aanleggen van een uitweg aan de CA Leenhoffstraat 32 in Zaltbommel. Zaaknummer: ODR2103652.</meta:user-defined>
    <meta:user-defined meta:name="OVERHEID.PostcodeHuisnummer/OVERHEIDop.postcodeHuisnummer">5301RK 32</meta:user-defined>
    <meta:user-defined meta:name="OVERHEIDop.straatnaam">CA Leenhoffstraat</meta:user-defined>
    <meta:user-defined meta:name="OVERHEIDop.woonplaats">Zaltbomm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71</meta:user-defined>
    <meta:user-defined meta:name="OVERHEIDop.GmbID/DC.identifier">gmb-2021-124171</meta:user-defined>
    <meta:user-defined meta:name="OVERHEIDop.versieInformatie"/>
  </office:meta>
</office:document-meta>
</file>