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Pingjum, Kleine Buren 3 het opnieuw opbouwen van het dak en plaatsen van een dakkapel binnen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 Buren 3 O120210463 het opnieuw opbouwen van het dak en plaatsen van een dakkapel binnen Rijks beschermd dorpsgezicht (1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16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6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6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82.788 569802.099</meta:user-defined>
    <meta:user-defined meta:name="DC.title">Ingekomen aanvraag,Pingjum, Kleine Buren 3 het opnieuw opbouwen van het dak en plaatsen van een dakkapel binnen Rijks beschermd dorpsgezicht</meta:user-defined>
    <meta:user-defined meta:name="OVERHEID.PostcodeHuisnummer/OVERHEIDop.postcodeHuisnummer">8749GH 3</meta:user-defined>
    <meta:user-defined meta:name="OVERHEIDop.straatnaam">Kleine Buren</meta:user-defined>
    <meta:user-defined meta:name="OVERHEIDop.woonplaats">Pingjum</meta:user-defined>
    <meta:user-defined meta:name="DCTERMS.W3CDTF/DCTERMS.available">2021-04-22</meta:user-defined>
    <meta:user-defined meta:name="DCTERMS.W3CDTF/OVERHEIDop.jaargang">2021</meta:user-defined>
    <meta:user-defined meta:name="OVERHEIDop.publicationIssue">124168</meta:user-defined>
    <meta:user-defined meta:name="OVERHEIDop.GmbID/DC.identifier">gmb-2021-124168</meta:user-defined>
    <meta:user-defined meta:name="OVERHEIDop.versieInformatie"/>
  </office:meta>
</office:document-meta>
</file>