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etewalerstraat 16-1 1093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etewalerstraat 16-1 1093JS Amsterdam</text:p>
            <text:p text:style-name="common-al">Omschrijving: het bouwkundig samenvoegen van twee woningen</text:p>
            <text:p text:style-name="common-al">Besluit: verleend</text:p>
            <text:p text:style-name="common-al">Verzonden naar aanvrager op: 19-04-2021</text:p>
            <text:p text:style-name="common-al">Zaaknummer: Z2021-O000899</text:p>
            <text:p text:style-name="common-al">OLO nummer: 5836637</text:p>
            <text:p text:style-name="common-al">Het besluit en bijbehorende stukken kunt u per e-mail ontvangen. Stuur een verzoek naar <text:a xlink:href="mailto:stadsloket.oost.vergunningen.dvl@amsterdam.nl?Subject=Dossiernummer Z2021-O00089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amenvoegen van twee woningen </meta:user-defined>
    <dc:language>nl</dc:language>
    <meta:user-defined meta:name="OVERHEID.EPSG28992/DC.spatial">123658.000092916 485758.000460709</meta:user-defined>
    <meta:user-defined meta:name="DC.title">Besluit omgevingsvergunning reguliere procedure Oetewalerstraat 16-1 1093JS Amsterdam</meta:user-defined>
    <meta:user-defined meta:name="OVERHEID.PostcodeHuisnummer/OVERHEIDop.postcodeHuisnummer">1093JS 16</meta:user-defined>
    <meta:user-defined meta:name="OVERHEIDop.straatnaam">Oetewalerstraat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66</meta:user-defined>
    <meta:user-defined meta:name="OVERHEIDop.GmbID/DC.identifier">gmb-2021-124166</meta:user-defined>
    <meta:user-defined meta:name="OVERHEIDop.versieInformatie"/>
  </office:meta>
</office:document-meta>
</file>