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ellekenslaan bij Ambtshuisstraat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pellekenslaan</text:span>
            <text:span text:style-name="nadrukvet"> bij Ambtshuisstraat, Druten kadastraal Druten, sectie D nr. 5071, het kappen van een kastanjeboom, verleend en verzonden op 19 april 2021. Activiteit: kapp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41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Kapellekenslaan bij Ambtshuisstraat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4164</meta:user-defined>
    <meta:user-defined meta:name="OVERHEIDop.GmbID/DC.identifier">gmb-2021-124164</meta:user-defined>
    <meta:user-defined meta:name="OVERHEIDop.versieInformatie"/>
  </office:meta>
</office:document-meta>
</file>