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errasoverkapping aan de Fijkensakker 2 in Gameren. Zaaknummer: ODR2103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1. De aanvraag omgevingsvergunning heeft betrekking op het bouwen van een terrasoverkapping op het adres Fijkensakker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11</meta:user-defined>
    <dc:language>nl</dc:language>
    <meta:user-defined meta:name="OVERHEID.EPSG28992/DC.spatial">142263 423531</meta:user-defined>
    <meta:user-defined meta:name="DC.title">Burgemeester en wethouders van Zaltbommel - Aanvraag omgevingsvergunning voor het bouwen van een terrasoverkapping aan de Fijkensakker 2 in Gameren. Zaaknummer: ODR2103611.</meta:user-defined>
    <meta:user-defined meta:name="OVERHEID.PostcodeHuisnummer/OVERHEIDop.postcodeHuisnummer">5311GS 2</meta:user-defined>
    <meta:user-defined meta:name="OVERHEIDop.straatnaam">Fijkensakker</meta:user-defined>
    <meta:user-defined meta:name="OVERHEIDop.woonplaats">Gam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52</meta:user-defined>
    <meta:user-defined meta:name="OVERHEIDop.GmbID/DC.identifier">gmb-2021-124152</meta:user-defined>
    <meta:user-defined meta:name="OVERHEIDop.versieInformatie"/>
  </office:meta>
</office:document-meta>
</file>