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waterleidingen op Oegstgeesterweg 21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3676</text:p>
            <text:p text:style-name="common-al">Datum besluit: 19-04-2021 </text:p>
            <text:p text:style-name="common-al">Locatie: Oegstgeesterweg 21 2334BZ Leiden</text:p>
            <text:p text:style-name="common-al">Omschrijving: Aanleg waterleiding Dune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1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waterleiding Dunea</meta:user-defined>
    <dc:language>nl</dc:language>
    <meta:user-defined meta:name="OVERHEID.EPSG28992/DC.spatial">93475.350065216 465480.543448121</meta:user-defined>
    <meta:user-defined meta:name="DC.title">Verleende vergunning voor het aanleggen waterleidingen op Oegstgeesterweg 21 2334BZ Leiden</meta:user-defined>
    <meta:user-defined meta:name="OVERHEID.PostcodeHuisnummer/OVERHEIDop.postcodeHuisnummer">2334BZ 21</meta:user-defined>
    <meta:user-defined meta:name="OVERHEIDop.straatnaam">Oegstgeesterweg</meta:user-defined>
    <meta:user-defined meta:name="OVERHEIDop.woonplaats">Lei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47</meta:user-defined>
    <meta:user-defined meta:name="OVERHEIDop.GmbID/DC.identifier">gmb-2021-124147</meta:user-defined>
    <meta:user-defined meta:name="OVERHEIDop.versieInformatie"/>
  </office:meta>
</office:document-meta>
</file>