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straat ong. te Nijmegen: bouwobjectenvergunning periode 12-04-2021 tm 26-11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4-2021</text:p>
            <text:p text:style-name="common-al">
            <text:span text:style-name="nadrukvet">Omschrijving: </text:span>bouwobjectenvergunning periode 12-04-2021 tm 26-11-2021 (Dennenstraat ong.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272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4-2021</text:p>
            <text:p text:style-name="common-al">
            <text:span text:style-name="nadrukvet">Definitieve beschikking verzonden: </text:span>19-04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5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april 2021 tot en met 31 me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C2BFB7B9-0852-4207-8758-81FAD4E550E3" xlink:type="simple">http://www.nijmegen.nl/vergunningpagina/?guid=C2BFB7B9-0852-4207-8758-81FAD4E550E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14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035.26 427336</meta:user-defined>
    <meta:user-defined meta:name="DC.title">Dennenstraat ong. te Nijmegen: bouwobjectenvergunning periode 12-04-2021 tm 26-11-2021 - apv vergunning – Bijzondere wetten  - Vergunning verleend</meta:user-defined>
    <meta:user-defined meta:name="OVERHEID.PostcodeHuisnummer/OVERHEIDop.postcodeHuisnummer">6543ME 87</meta:user-defined>
    <meta:user-defined meta:name="OVERHEIDop.straatnaam">Hendrik de Keijserstraat</meta:user-defined>
    <meta:user-defined meta:name="OVERHEIDop.woonplaats">Nijme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42</meta:user-defined>
    <meta:user-defined meta:name="OVERHEIDop.GmbID/DC.identifier">gmb-2021-124142</meta:user-defined>
    <meta:user-defined meta:name="OVERHEIDop.versieInformatie"/>
  </office:meta>
</office:document-meta>
</file>