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atjador 104, Wervershoof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aan de achterzijde</text:p>
            <text:p text:style-name="common-al"> ontvangstdatum 14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12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2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2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445.073 527706.562</meta:user-defined>
    <meta:user-defined meta:name="DC.title">Gemeente Medemblik, Aanvraag omgevingsvergunning, Matjador 104, Wervershoof week 16</meta:user-defined>
    <meta:user-defined meta:name="OVERHEID.PostcodeHuisnummer/OVERHEIDop.postcodeHuisnummer">1693MB 104</meta:user-defined>
    <meta:user-defined meta:name="OVERHEIDop.straatnaam">Matjador</meta:user-defined>
    <meta:user-defined meta:name="OVERHEIDop.woonplaats">Wervershoof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126</meta:user-defined>
    <meta:user-defined meta:name="OVERHEIDop.GmbID/DC.identifier">gmb-2021-124126</meta:user-defined>
    <meta:user-defined meta:name="OVERHEIDop.versieInformatie"/>
  </office:meta>
</office:document-meta>
</file>