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1, Kievit 12b-230, 5111 HD</text:span>
          </text:p>
            <text:p text:style-name="common-al">kappen 12 bom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412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2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2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163 382144</meta:user-defined>
    <meta:user-defined meta:name="DC.title">Aanvragen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4124</meta:user-defined>
    <meta:user-defined meta:name="OVERHEIDop.GmbID/DC.identifier">gmb-2021-124124</meta:user-defined>
    <meta:user-defined meta:name="OVERHEIDop.versieInformatie"/>
  </office:meta>
</office:document-meta>
</file>