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jkmanstraat 11: Geweigerde omgevingsvergunning, kappen van 1 honing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ijkmanstraat 11, Geweigerde omgevingsvergunning, kappen van 1 honingboom, ZKW2101935, aan aanvrager verzonden op 19-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1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692.724 443395.056</meta:user-defined>
    <meta:user-defined meta:name="DC.title">Eijkmanstraat 11: Geweigerde omgevingsvergunning, kappen van 1 honingboom, gemeente Wageningen (enkelvoudig kap), reguliere procedure</meta:user-defined>
    <meta:user-defined meta:name="OVERHEID.PostcodeHuisnummer/OVERHEIDop.postcodeHuisnummer">6706JT 11</meta:user-defined>
    <meta:user-defined meta:name="OVERHEIDop.straatnaam">Eykmanstraa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4121</meta:user-defined>
    <meta:user-defined meta:name="OVERHEIDop.GmbID/DC.identifier">gmb-2021-124121</meta:user-defined>
    <meta:user-defined meta:name="OVERHEIDop.versieInformatie"/>
  </office:meta>
</office:document-meta>
</file>