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Pier Hylckeshof 2 het aanleggen van een vlonde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neek, Pier Hylckeshof 2 OV20210459 het aanleggen van een vlonder (15-04-2021)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24113</text:span><text:line-break/><text:date style:data-style-name="dag" text:fixed="true" text:date-value="2021-04-22"/><text:line-break/><text:date style:data-style-name="jaar" text:fixed="true" text:date-value="2021-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4113</text:span><text:date style:data-style-name="nicedate" text:fixed="true" text:date-value="2021-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4113</text:span><text:date style:data-style-name="nicedate" text:fixed="true" text:date-value="2021-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3955.234 562548.524</meta:user-defined>
    <meta:user-defined meta:name="DC.title">Ingekomen aanvraag, Sneek, Pier Hylckeshof 2 het aanleggen van een vlonder</meta:user-defined>
    <meta:user-defined meta:name="OVERHEID.PostcodeHuisnummer/OVERHEIDop.postcodeHuisnummer">8603GN 2</meta:user-defined>
    <meta:user-defined meta:name="OVERHEIDop.straatnaam">Pier Hylckeshof</meta:user-defined>
    <meta:user-defined meta:name="OVERHEIDop.woonplaats">Sneek</meta:user-defined>
    <meta:user-defined meta:name="DCTERMS.W3CDTF/DCTERMS.available">2021-04-22</meta:user-defined>
    <meta:user-defined meta:name="DCTERMS.W3CDTF/OVERHEIDop.jaargang">2021</meta:user-defined>
    <meta:user-defined meta:name="OVERHEIDop.publicationIssue">124113</meta:user-defined>
    <meta:user-defined meta:name="OVERHEIDop.GmbID/DC.identifier">gmb-2021-124113</meta:user-defined>
    <meta:user-defined meta:name="OVERHEIDop.versieInformatie"/>
  </office:meta>
</office:document-meta>
</file>