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oppenwier, Marsherne 19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oppenwier, Marsherne 19 OV20210456 het wijzigen van de gevels (15-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10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0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0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9021.66 565699.694</meta:user-defined>
    <meta:user-defined meta:name="DC.title">Ingekomen aanvraag, Poppenwier, Marsherne 19 het wijzigen van de gevels</meta:user-defined>
    <meta:user-defined meta:name="OVERHEID.PostcodeHuisnummer/OVERHEIDop.postcodeHuisnummer">9013CG 19</meta:user-defined>
    <meta:user-defined meta:name="OVERHEIDop.straatnaam">Marsherne</meta:user-defined>
    <meta:user-defined meta:name="OVERHEIDop.woonplaats">Poppenwier</meta:user-defined>
    <meta:user-defined meta:name="DCTERMS.W3CDTF/DCTERMS.available">2021-04-22</meta:user-defined>
    <meta:user-defined meta:name="DCTERMS.W3CDTF/OVERHEIDop.jaargang">2021</meta:user-defined>
    <meta:user-defined meta:name="OVERHEIDop.publicationIssue">124100</meta:user-defined>
    <meta:user-defined meta:name="OVERHEIDop.GmbID/DC.identifier">gmb-2021-124100</meta:user-defined>
    <meta:user-defined meta:name="OVERHEIDop.versieInformatie"/>
  </office:meta>
</office:document-meta>
</file>