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29 A in Egmond-Binnen, het realiseren van een Bed &amp; Breakfast, datum ontvangst 21 december 2020 (WABO200262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41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ennewatersweg 29 A in Egmond-Binnen, het realiseren van een Bed &amp; Breakfast, datum ontvangst 21 december 2020 (WABO2002628) </meta:user-defined>
    <dc:language>nl</dc:language>
    <meta:user-defined meta:name="OVERHEID.EPSG28992/DC.spatial">106124.76 512210.14</meta:user-defined>
    <meta:user-defined meta:name="DC.title">Gemeente Bergen, ontvangen aanvraag Omgevingsvergunning, Vennewatersweg 29 A in Egmond-Binnen, het realiseren van een Bed &amp; Breakfast, datum ontvangst 21 december 2020 (WABO2002628)</meta:user-defined>
    <meta:user-defined meta:name="OVERHEID.PostcodeHuisnummer/OVERHEIDop.postcodeHuisnummer">1935AR 29</meta:user-defined>
    <meta:user-defined meta:name="OVERHEIDop.straatnaam">Vennewatersweg</meta:user-defined>
    <meta:user-defined meta:name="OVERHEIDop.woonplaats">Egmond-Binn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1241</meta:user-defined>
    <meta:user-defined meta:name="OVERHEIDop.GmbID/DC.identifier">gmb-2021-1241</meta:user-defined>
    <meta:user-defined meta:name="OVERHEIDop.versieInformatie"/>
  </office:meta>
</office:document-meta>
</file>