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aarlemmerstraatweg 7, 1165 MJ Halfweg, Sugar City Investments B.V., het dichtmaken van bestaande sparing en plaatsen van twee interne liften op de locatie M 2912 te Haarlemmermeer, datum verlengingsbesluit: 12 april 2021, zaak 10030567, OLO-56979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09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9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9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44.908 488804.306</meta:user-defined>
    <meta:user-defined meta:name="DC.title">Verlenging beslistermijn aanvraag omgevingsvergunning, Haarlemmerstraatweg 7, 1165 MJ Halfweg, Sugar City Investments B.V., het dichtmaken van bestaande sparing en plaatsen van twee interne liften op de locatie M 2912 te Haarlemmermeer, datum verlengingsbesluit: 12 april 2021, zaak 10030567, OLO-5697951.</meta:user-defined>
    <meta:user-defined meta:name="OVERHEID.PostcodeHuisnummer/OVERHEIDop.postcodeHuisnummer">1165MJ 7</meta:user-defined>
    <meta:user-defined meta:name="OVERHEIDop.straatnaam">Haarlemmerstraatweg</meta:user-defined>
    <meta:user-defined meta:name="OVERHEIDop.woonplaats">Halfwe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093</meta:user-defined>
    <meta:user-defined meta:name="OVERHEIDop.GmbID/DC.identifier">gmb-2021-124093</meta:user-defined>
    <meta:user-defined meta:name="OVERHEIDop.versieInformatie"/>
  </office:meta>
</office:document-meta>
</file>