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Hoofdstraat 154-15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maatwerkvoorschriften stellen met betrekking tot het stellen van andere geluidswaarden</text:p>
            <text:p text:style-name="common-al">Locatie: Hoofdstraat 154-156 te Schijndel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17 april 2021</text:span>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40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22 403205</meta:user-defined>
    <meta:user-defined meta:name="DC.title">Kennisgeving besluit maatwerkvoorschriften Hoofdstraat 154-156 te Schijndel</meta:user-defined>
    <meta:user-defined meta:name="OVERHEID.PostcodeHuisnummer/OVERHEIDop.postcodeHuisnummer">5481AJ 154</meta:user-defined>
    <meta:user-defined meta:name="OVERHEIDop.straatnaam">Hoofdstraat</meta:user-defined>
    <meta:user-defined meta:name="OVERHEIDop.woonplaats">Schijnd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91</meta:user-defined>
    <meta:user-defined meta:name="OVERHEIDop.GmbID/DC.identifier">gmb-2021-124091</meta:user-defined>
    <meta:user-defined meta:name="OVERHEIDop.versieInformatie"/>
  </office:meta>
</office:document-meta>
</file>