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ALISEREN VAN EEN LOGIESFUNCTIE IN EEN KERK (POP-UP SLAAPBELEVINGEN, TIJDELIJK VOOR 5, STRIJDIG GEBRUIK) , SCHOTERLANDSEWEG 95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realiseren van een logiesfunctie in een kerk (pop-up slaapbelevingen, tijdelijk voor 5 jaar, strijdig gebruik) op het perceel Schoterlandseweg 95 te Hoornsterzwaag  </text:p>
            <text:p text:style-name="common-al">(19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408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8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8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7696 557153</meta:user-defined>
    <meta:user-defined meta:name="DC.title">VERLENING OMGEVINGSVERGUNNING, REALISEREN VAN EEN LOGIESFUNCTIE IN EEN KERK (POP-UP SLAAPBELEVINGEN, TIJDELIJK VOOR 5, STRIJDIG GEBRUIK) , SCHOTERLANDSEWEG 95 HOORNSTERZWAAG</meta:user-defined>
    <meta:user-defined meta:name="OVERHEID.PostcodeHuisnummer/OVERHEIDop.postcodeHuisnummer">8412SR 95</meta:user-defined>
    <meta:user-defined meta:name="OVERHEIDop.straatnaam">Schoterlandseweg</meta:user-defined>
    <meta:user-defined meta:name="OVERHEIDop.woonplaats">Hoornsterzwaag</meta:user-defined>
    <meta:user-defined meta:name="DCTERMS.W3CDTF/DCTERMS.available">2021-04-21</meta:user-defined>
    <meta:user-defined meta:name="DCTERMS.W3CDTF/OVERHEIDop.jaargang">2021</meta:user-defined>
    <meta:user-defined meta:name="OVERHEIDop.publicationIssue">124084</meta:user-defined>
    <meta:user-defined meta:name="OVERHEIDop.GmbID/DC.identifier">gmb-2021-124084</meta:user-defined>
    <meta:user-defined meta:name="OVERHEIDop.versieInformatie"/>
  </office:meta>
</office:document-meta>
</file>