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Khaled Ramadan Hassan Mohamed Elgazza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Khaled Ramadan Hassan Mohamed Elgazzar, geboortedatum: 04 februari 1994; besluit verstuurd op 19 april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40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Khaled Ramadan Hassan Mohamed Elgazzar</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4-21</meta:user-defined>
    <meta:user-defined meta:name="DCTERMS.W3CDTF/OVERHEIDop.jaargang">2021</meta:user-defined>
    <meta:user-defined meta:name="OVERHEIDop.publicationIssue">124081</meta:user-defined>
    <meta:user-defined meta:name="OVERHEIDop.GmbID/DC.identifier">gmb-2021-124081</meta:user-defined>
    <meta:user-defined meta:name="OVERHEIDop.versieInformatie"/>
  </office:meta>
</office:document-meta>
</file>