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wartemeerweg 29 B te Kraggenburg: het uitbreiden van de woning en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Op 19 april 2021 is een omgevingsvergunning verleend voor deze locatie. Het gaat om het uitbreiden van de woning en het plaatsen van een bijgebouw.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408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8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8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wartemeerweg 29 B te Kraggenburg: omgevingsvergunning  19 april 2021   het uitbreiden van de woning en het plaatsen van een bijgebouw.</meta:user-defined>
    <dc:language>nl</dc:language>
    <meta:user-defined meta:name="OVERHEID.EPSG28992/DC.spatial">193847 518162</meta:user-defined>
    <meta:user-defined meta:name="DC.title">Zwartemeerweg 29 B te Kraggenburg: het uitbreiden van de woning en het plaatsen van een bijgebouw</meta:user-defined>
    <meta:user-defined meta:name="OVERHEID.PostcodeHuisnummer/OVERHEIDop.postcodeHuisnummer">8317PA 29</meta:user-defined>
    <meta:user-defined meta:name="OVERHEIDop.straatnaam">Zwartemeerweg</meta:user-defined>
    <meta:user-defined meta:name="OVERHEIDop.woonplaats">Kraggenburg</meta:user-defined>
    <meta:user-defined meta:name="DCTERMS.W3CDTF/DCTERMS.available">2021-04-21</meta:user-defined>
    <meta:user-defined meta:name="DCTERMS.W3CDTF/OVERHEIDop.jaargang">2021</meta:user-defined>
    <meta:user-defined meta:name="OVERHEIDop.publicationIssue">124080</meta:user-defined>
    <meta:user-defined meta:name="OVERHEIDop.GmbID/DC.identifier">gmb-2021-124080</meta:user-defined>
    <meta:user-defined meta:name="OVERHEIDop.versieInformatie"/>
  </office:meta>
</office:document-meta>
</file>