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iljartvereniging De Snel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Biljartvereniging De Snelpost</text:p>
            <text:p text:style-name="common-al">Locatie: Agnietenstraat 88</text:p>
            <text:p text:style-name="common-al">Zaaknummer: 55776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717.893 444740.211</meta:user-defined>
    <meta:user-defined meta:name="DC.title">Gemeente Arnhem - Aanvraag exploitatievergunning, Biljartvereniging De Snelpost</meta:user-defined>
    <meta:user-defined meta:name="OVERHEID.PostcodeHuisnummer/OVERHEIDop.postcodeHuisnummer">6822JW 88</meta:user-defined>
    <meta:user-defined meta:name="OVERHEIDop.straatnaam">Agnieten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65</meta:user-defined>
    <meta:user-defined meta:name="OVERHEIDop.GmbID/DC.identifier">gmb-2021-124065</meta:user-defined>
    <meta:user-defined meta:name="OVERHEIDop.versieInformatie"/>
  </office:meta>
</office:document-meta>
</file>