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slopen van stallen en verwijderen van asbest aan Kokmeeuwenweg 25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9-03-2021 een sloopmelding ontvangen. Het betreft het slopen van stallen en verwijderen van asbest op de locatie Kokmeeuwenweg 25 te Heusden. De melding is geregistreerd onder zaaknummer SM21-0253 en op 15-04-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2405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05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05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2147 372117</meta:user-defined>
    <meta:user-defined meta:name="DC.title">Sloopmelding ingediend en geaccepteerd voor het slopen van stallen en verwijderen van asbest aan Kokmeeuwenweg 25 te Heusden</meta:user-defined>
    <meta:user-defined meta:name="OVERHEID.PostcodeHuisnummer/OVERHEIDop.postcodeHuisnummer">5725TW 25</meta:user-defined>
    <meta:user-defined meta:name="OVERHEIDop.straatnaam">Kokmeeuwenweg</meta:user-defined>
    <meta:user-defined meta:name="OVERHEIDop.woonplaats">Heusden</meta:user-defined>
    <meta:user-defined meta:name="DCTERMS.W3CDTF/DCTERMS.available">2021-04-21</meta:user-defined>
    <meta:user-defined meta:name="DCTERMS.W3CDTF/OVERHEIDop.jaargang">2021</meta:user-defined>
    <meta:user-defined meta:name="OVERHEIDop.publicationIssue">124059</meta:user-defined>
    <meta:user-defined meta:name="OVERHEIDop.GmbID/DC.identifier">gmb-2021-124059</meta:user-defined>
    <meta:user-defined meta:name="OVERHEIDop.versieInformatie"/>
  </office:meta>
</office:document-meta>
</file>