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leende vergunning (O-20-0437) voor het plaatsen van vier tijdelijke woonzorgunits voor een termijn van 5 jaar op de locatie Westkade 1a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vergunning (O-20-0437) voor het plaatsen van vier tijdelijke woonzorgunits voor een termijn van 5 jaar</text:p>
            <text:p text:style-name="common-al">
            <text:span text:style-name="nadrukvet">Locatie:</text:span> Westkade 1a, 1738 DT in Waarland</text:p>
            <text:p text:style-name="common-al">
            <text:span text:style-name="nadrukvet">Zaaknummer: </text:span>I-21-0003</text:p>
            <text:p text:style-name="last-al">
            <text:span text:style-name="nadrukvet">Ontvangstdatum:</text:span> 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0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79.36 526033.49</meta:user-defined>
    <meta:user-defined meta:name="DC.title">Aanvraag voor het intrekken van de verleende vergunning (O-20-0437) voor het plaatsen van vier tijdelijke woonzorgunits voor een termijn van 5 jaar op de locatie Westkade 1a, 1738 DT in Waarland</meta:user-defined>
    <meta:user-defined meta:name="OVERHEID.PostcodeHuisnummer/OVERHEIDop.postcodeHuisnummer">1738DT 1</meta:user-defined>
    <meta:user-defined meta:name="OVERHEIDop.straatnaam">Westkade</meta:user-defined>
    <meta:user-defined meta:name="OVERHEIDop.woonplaats">Waarla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50</meta:user-defined>
    <meta:user-defined meta:name="OVERHEIDop.GmbID/DC.identifier">gmb-2021-124050</meta:user-defined>
    <meta:user-defined meta:name="OVERHEIDop.versieInformatie"/>
  </office:meta>
</office:document-meta>
</file>