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53, 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otenhuis</text:p>
            <text:p text:style-name="common-al"> ontvangstdatum 14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84 531084</meta:user-defined>
    <meta:user-defined meta:name="DC.title">Gemeente Medemblik, Aanvraag omgevingsvergunning, Vlietsingel 53, Medemblik week 16</meta:user-defined>
    <meta:user-defined meta:name="OVERHEID.PostcodeHuisnummer/OVERHEIDop.postcodeHuisnummer">1671MX 53</meta:user-defined>
    <meta:user-defined meta:name="OVERHEIDop.straatnaam">Vlietsingel</meta:user-defined>
    <meta:user-defined meta:name="OVERHEIDop.woonplaats">Medembli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28</meta:user-defined>
    <meta:user-defined meta:name="OVERHEIDop.GmbID/DC.identifier">gmb-2021-124028</meta:user-defined>
    <meta:user-defined meta:name="OVERHEIDop.versieInformatie"/>
  </office:meta>
</office:document-meta>
</file>