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schilderwerkzaamheden 319 woningen D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Schilderwerkzaamheden aan woningen in meerdere straten in Hedel</text:p>
            <text:p text:style-name="common-al">De verleende vergunning is verzonden op 13 april 2021 en heeft betrekking op het plaatsen van drie bouwketen en drie toiletten van 26 april 2021 tot en met 29 okto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02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278 417179</meta:user-defined>
    <meta:user-defined meta:name="DC.title">Verleende APV-vergunning: Hedel, schilderwerkzaamheden 319 woningen De Kernen</meta:user-defined>
    <meta:user-defined meta:name="OVERHEID.PostcodeHuisnummer/OVERHEIDop.postcodeHuisnummer">5321GV 1</meta:user-defined>
    <meta:user-defined meta:name="OVERHEIDop.straatnaam">Korenstraat</meta:user-defined>
    <meta:user-defined meta:name="OVERHEIDop.woonplaats">He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25</meta:user-defined>
    <meta:user-defined meta:name="OVERHEIDop.GmbID/DC.identifier">gmb-2021-124025</meta:user-defined>
    <meta:user-defined meta:name="OVERHEIDop.versieInformatie"/>
  </office:meta>
</office:document-meta>
</file>