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Veenestraat 66 | Slopen 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40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08.447 471552.088</meta:user-defined>
    <meta:user-defined meta:name="DC.title">Aanvraag sloopmelding</meta:user-defined>
    <meta:user-defined meta:name="OVERHEID.PostcodeHuisnummer/OVERHEIDop.postcodeHuisnummer">3751GJ 66</meta:user-defined>
    <meta:user-defined meta:name="OVERHEIDop.straatnaam">Veenestraat</meta:user-defined>
    <meta:user-defined meta:name="OVERHEIDop.woonplaats">Bunschoten-Spak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22</meta:user-defined>
    <meta:user-defined meta:name="OVERHEIDop.GmbID/DC.identifier">gmb-2021-124022</meta:user-defined>
    <meta:user-defined meta:name="OVERHEIDop.versieInformatie"/>
  </office:meta>
</office:document-meta>
</file>