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olendijk 1, 5321 GG, Hedel</text:p>
            <text:p text:style-name="common-al">De verleende vergunning is verzonden op 8 april 2021 en heeft betrekking op een terrasvergunning voor het dorpshuis Gelre's End. De vergunning wordt verleend voor een periode van 5 jaar, voor de jaren 2021 t/m 2025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427.265 417034.15</meta:user-defined>
    <meta:user-defined meta:name="DC.title">Verleende APV-vergunning: Hedel, Molendijk 1</meta:user-defined>
    <meta:user-defined meta:name="OVERHEID.PostcodeHuisnummer/OVERHEIDop.postcodeHuisnummer">5321GG 1</meta:user-defined>
    <meta:user-defined meta:name="OVERHEIDop.straatnaam">Molendijk</meta:user-defined>
    <meta:user-defined meta:name="OVERHEIDop.woonplaats">He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18</meta:user-defined>
    <meta:user-defined meta:name="OVERHEIDop.GmbID/DC.identifier">gmb-2021-124018</meta:user-defined>
    <meta:user-defined meta:name="OVERHEIDop.versieInformatie"/>
  </office:meta>
</office:document-meta>
</file>