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meestersdreef 35 te Maastricht. Kennisgeving nieuwe aanvraag omgevingsvergunning, het splitsen van een eengezinswoning voor het verhuur van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2WB</text:p>
            <text:p text:style-name="common-al">
            <text:span text:style-name="nadrukvet">Wijkmeestersdreef 35 te Maastricht</text:span>
          </text:p>
            <text:p text:style-name="common-al">
            <text:span text:style-name="nadrukvet">het splitsen van een eengezinswoning voor het verhuur van 4 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0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21.43 317162.48</meta:user-defined>
    <meta:user-defined meta:name="DC.title">Wijkmeestersdreef 35 te Maastricht. Kennisgeving nieuwe aanvraag omgevingsvergunning, het splitsen van een eengezinswoning voor het verhuur van 4 kamers</meta:user-defined>
    <meta:user-defined meta:name="OVERHEID.PostcodeHuisnummer/OVERHEIDop.postcodeHuisnummer">6216PL 35</meta:user-defined>
    <meta:user-defined meta:name="OVERHEIDop.straatnaam">Wijkmeestersdreef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01</meta:user-defined>
    <meta:user-defined meta:name="OVERHEIDop.GmbID/DC.identifier">gmb-2021-12401</meta:user-defined>
    <meta:user-defined meta:name="OVERHEIDop.versieInformatie"/>
  </office:meta>
</office:document-meta>
</file>