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Gouwtje 10, Midwoud week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noveren van het dak </text:p>
            <text:p text:style-name="common-al"> ontvangstdatum 13-04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24001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001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001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3010 524277</meta:user-defined>
    <meta:user-defined meta:name="DC.title">Gemeente Medemblik, Aanvraag omgevingsvergunning, Gouwtje 10, Midwoud week 16</meta:user-defined>
    <meta:user-defined meta:name="OVERHEID.PostcodeHuisnummer/OVERHEIDop.postcodeHuisnummer">1679GH 10</meta:user-defined>
    <meta:user-defined meta:name="OVERHEIDop.straatnaam">Gouwtje</meta:user-defined>
    <meta:user-defined meta:name="OVERHEIDop.woonplaats">Midwoud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4001</meta:user-defined>
    <meta:user-defined meta:name="OVERHEIDop.GmbID/DC.identifier">gmb-2021-124001</meta:user-defined>
    <meta:user-defined meta:name="OVERHEIDop.versieInformatie"/>
  </office:meta>
</office:document-meta>
</file>