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Van Thielen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Thielenhof 10, 5328 CN, Rossum</text:p>
            <text:p text:style-name="common-al">De aanvraag is ontvangen op 13 april 2021 en heeft betrekking op het bouwen van een dakkapel, een uitbouw van de slaapkamer en het verplaatsen van een raamkozij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0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21 423675</meta:user-defined>
    <meta:user-defined meta:name="DC.title">Aanvraag omgevingsvergunning: Rossum, Van Thielenhof 10</meta:user-defined>
    <meta:user-defined meta:name="OVERHEID.PostcodeHuisnummer/OVERHEIDop.postcodeHuisnummer">5328CN 10</meta:user-defined>
    <meta:user-defined meta:name="OVERHEIDop.straatnaam">Van Thielenhof</meta:user-defined>
    <meta:user-defined meta:name="OVERHEIDop.woonplaats">Ross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00</meta:user-defined>
    <meta:user-defined meta:name="OVERHEIDop.GmbID/DC.identifier">gmb-2021-124000</meta:user-defined>
    <meta:user-defined meta:name="OVERHEIDop.versieInformatie"/>
  </office:meta>
</office:document-meta>
</file>