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dakkapellen en een luifel, Zevenbergenstraat 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293</text:p>
            <text:p text:style-name="common-al">OLO-nummer:5830201</text:p>
            <text:p text:style-name="common-al">Omschrijving: het plaatsen van dakkapellen en een luifel</text:p>
            <text:p text:style-name="common-al">Adres: Zevenbergenstraat 4  te Arnhem</text:p>
            <text:p text:style-name="common-al">Activiteit: Bouwen</text:p>
            <text:p text:style-name="common-al">Besluit: Besluit verlenging beslistermijn</text:p>
            <text:p text:style-name="common-al">Datum ondertekening: 08-04-2021</text:p>
            <text:p text:style-name="common-al">Datum verzending: 08-04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398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389.175 439709.609</meta:user-defined>
    <meta:user-defined meta:name="DC.title">ODRA Gemeente Arnhem - Verlenging beslistermijn omgevingsvergunning, het plaatsen van dakkapellen en een luifel, Zevenbergenstraat 4  te Arnhem</meta:user-defined>
    <meta:user-defined meta:name="OVERHEID.PostcodeHuisnummer/OVERHEIDop.postcodeHuisnummer">6844CZ 4</meta:user-defined>
    <meta:user-defined meta:name="OVERHEIDop.straatnaam">Zevenbergenstraat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986</meta:user-defined>
    <meta:user-defined meta:name="OVERHEIDop.GmbID/DC.identifier">gmb-2021-123986</meta:user-defined>
    <meta:user-defined meta:name="OVERHEIDop.versieInformatie"/>
  </office:meta>
</office:document-meta>
</file>