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een dakkapel op voor- en achterdakvlak, Weg langs Klim en Dal 4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0290</text:p>
            <text:p text:style-name="common-al">OLO-nummer:5830621</text:p>
            <text:p text:style-name="common-al">Omschrijving: het plaatsen van een dakkapel op voor- en achterdakvlak</text:p>
            <text:p text:style-name="common-al">Adres: Weg langs Klim en Dal 4  te Arnhem</text:p>
            <text:p text:style-name="common-al">Activiteit: Bouwen</text:p>
            <text:p text:style-name="common-al">Besluit: Besluit verlenging beslistermijn</text:p>
            <text:p text:style-name="common-al">Datum ondertekening: 13-04-2021</text:p>
            <text:p text:style-name="common-al">Datum verzending: 13-04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397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97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97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213.589 444552.284</meta:user-defined>
    <meta:user-defined meta:name="DC.title">ODRA Gemeente Arnhem - Verlenging beslistermijn omgevingsvergunning, het plaatsen van een dakkapel op voor- en achterdakvlak, Weg langs Klim en Dal 4  te Arnhem</meta:user-defined>
    <meta:user-defined meta:name="OVERHEID.PostcodeHuisnummer/OVERHEIDop.postcodeHuisnummer">6813GH 4</meta:user-defined>
    <meta:user-defined meta:name="OVERHEIDop.straatnaam">Weg langs Klim en Dal</meta:user-defined>
    <meta:user-defined meta:name="OVERHEIDop.woonplaats">Arnhe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979</meta:user-defined>
    <meta:user-defined meta:name="OVERHEIDop.GmbID/DC.identifier">gmb-2021-123979</meta:user-defined>
    <meta:user-defined meta:name="OVERHEIDop.versieInformatie"/>
  </office:meta>
</office:document-meta>
</file>