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dakplaten van de schuur en los liggend plaatmateriaal op de locatie Oude Wezeveldseweg 1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april 2021</text:p>
            <text:p text:style-name="common-al">Kenmerk: SXO-2021-026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397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7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7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953.67 473130</meta:user-defined>
    <meta:user-defined meta:name="DC.title">Sloopmelding voor het verwijderen van asbest dakplaten van de schuur en los liggend plaatmateriaal op de locatie Oude Wezeveldseweg 18 in Twello</meta:user-defined>
    <meta:user-defined meta:name="OVERHEID.PostcodeHuisnummer/OVERHEIDop.postcodeHuisnummer">7391PA 18</meta:user-defined>
    <meta:user-defined meta:name="OVERHEIDop.straatnaam">Oude Wezeveldseweg</meta:user-defined>
    <meta:user-defined meta:name="OVERHEIDop.woonplaats">Twello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973</meta:user-defined>
    <meta:user-defined meta:name="OVERHEIDop.GmbID/DC.identifier">gmb-2021-123973</meta:user-defined>
    <meta:user-defined meta:name="OVERHEIDop.versieInformatie"/>
  </office:meta>
</office:document-meta>
</file>