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DIJK 292 het plaatsen van zes aanlegsteigers, RIJNDIJK 292-30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938</text:p>
            <text:p text:style-name="common-al">Ingekomen: 08-10-2020 00:00</text:p>
            <text:p text:style-name="common-al">Datum besluit: 12-01-2021</text:p>
            <text:p text:style-name="common-al">Locatie: RIJNDIJK 292 2331AN Leiden, Plaatsen Diversen [LDN01W 02148G0000] Leiden W 02148</text:p>
            <text:p text:style-name="common-al">Projectomschrijving: RIJNDIJK 292 het plaatsen van zes aanlegsteig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39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IJNDIJK 292 het plaatsen van zes aanlegsteigers</meta:user-defined>
    <dc:language>nl</dc:language>
    <meta:user-defined meta:name="OVERHEID.EPSG28992/DC.spatial">90927.3200628629 463793.320447052</meta:user-defined>
    <meta:user-defined meta:name="DC.title">Verleende omgevingsvergunning, RIJNDIJK 292 het plaatsen van zes aanlegsteigers, RIJNDIJK 292-302</meta:user-defined>
    <meta:user-defined meta:name="OVERHEID.PostcodeHuisnummer/OVERHEIDop.postcodeHuisnummer">2331AN 292</meta:user-defined>
    <meta:user-defined meta:name="OVERHEIDop.straatnaam">Rijndijk</meta:user-defined>
    <meta:user-defined meta:name="OVERHEIDop.woonplaats">Leiden</meta:user-defined>
    <meta:user-defined meta:name="DCTERMS.W3CDTF/DCTERMS.available">2021-01-21</meta:user-defined>
    <meta:user-defined meta:name="DCTERMS.W3CDTF/OVERHEIDop.jaargang">2021</meta:user-defined>
    <meta:user-defined meta:name="OVERHEIDop.publicationIssue">12397</meta:user-defined>
    <meta:user-defined meta:name="OVERHEIDop.GmbID/DC.identifier">gmb-2021-12397</meta:user-defined>
    <meta:user-defined meta:name="OVERHEIDop.versieInformatie"/>
  </office:meta>
</office:document-meta>
</file>