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Trekkertrek Boerdonk en Boerdonk Barst Los 2 oktober tm 3 oktober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april 2021 heeft de gemeente een aanvraag ontvangen voor een evenementenvergunning op locatie Coxsebaan ongenummerd  te Erp. De aanvraag is geregistreerd onder zaaknummer VEV-2021-054.</text:p>
            <text:p text:style-name="common-al">Omschrijving evenement: Trekkertrek Boerdonk en Boerdonk Barst Los 2 oktober tm 3 oktober 2021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23968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968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968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Openbare orde en veiligheid | Organisatie en beleid</meta:user-defined>
    <meta:user-defined meta:name="OVERHEIDop.referentienummer">Aangemaakt met Squit 20/20 Publiceren</meta:user-defined>
    <dc:language>nl</dc:language>
    <meta:user-defined meta:name="OVERHEID.EPSG28992/DC.spatial">172303 397226</meta:user-defined>
    <meta:user-defined meta:name="DC.title">Kennisgeving ontvangst aanvraag evenementenvergunning - Trekkertrek Boerdonk en Boerdonk Barst Los 2 oktober tm 3 oktober 2021</meta:user-defined>
    <meta:user-defined meta:name="OVERHEID.PostcodeHuisnummer/OVERHEIDop.postcodeHuisnummer">5469NG 10</meta:user-defined>
    <meta:user-defined meta:name="OVERHEIDop.straatnaam">Coxsebaan</meta:user-defined>
    <meta:user-defined meta:name="OVERHEIDop.woonplaats">Erp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3968</meta:user-defined>
    <meta:user-defined meta:name="OVERHEIDop.GmbID/DC.identifier">gmb-2021-123968</meta:user-defined>
    <meta:user-defined meta:name="OVERHEIDop.versieInformatie"/>
  </office:meta>
</office:document-meta>
</file>