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Groene Akkers, Sectie H nummer 4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 Akkers, sectie H nummer 4643, Hedel</text:p>
            <text:p text:style-name="common-al">De aanvraag is ontvangen op 7 april 2021 en heeft betrekking op het bouwen van 54 woningen en het aanleggen van in- en uitrit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39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758.412 417676.932</meta:user-defined>
    <meta:user-defined meta:name="DC.title">Aanvraag omgevingsvergunning: Hedel, Groene Akkers, Sectie H nummer 4643</meta:user-defined>
    <meta:user-defined meta:name="OVERHEID.PostcodeHuisnummer/OVERHEIDop.postcodeHuisnummer">5321GD 44</meta:user-defined>
    <meta:user-defined meta:name="OVERHEIDop.straatnaam">Uithovensestraat</meta:user-defined>
    <meta:user-defined meta:name="OVERHEIDop.woonplaats">Hed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51</meta:user-defined>
    <meta:user-defined meta:name="OVERHEIDop.GmbID/DC.identifier">gmb-2021-123951</meta:user-defined>
    <meta:user-defined meta:name="OVERHEIDop.versieInformatie"/>
  </office:meta>
</office:document-meta>
</file>